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</style:style>
    <style:style style:name="P2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.035cm" fo:margin-right="0cm" fo:margin-top="0.023cm" fo:margin-bottom="0cm" loext:contextual-spacing="false" fo:text-indent="0cm" style:auto-text-indent="false">
        <style:tab-stops>
          <style:tab-stop style:position="0.589cm"/>
        </style:tab-stops>
      </style:paragraph-properties>
      <style:text-properties fo:font-weight="bold" fo:background-color="#d9d9d9" style:font-weight-asian="bold"/>
    </style:style>
    <style:style style:name="P4" style:family="paragraph" style:parent-style-name="Standard">
      <style:paragraph-properties fo:margin-left="0.288cm" fo:margin-right="0cm" fo:margin-top="0.021cm" fo:margin-bottom="0cm" loext:contextual-spacing="false" fo:text-indent="0cm" style:auto-text-indent="false">
        <style:tab-stops>
          <style:tab-stop style:position="1.595cm"/>
          <style:tab-stop style:position="8.527cm"/>
          <style:tab-stop style:position="16.8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.363cm" fo:margin-right="0cm" fo:margin-top="0.021cm" fo:margin-bottom="0cm" loext:contextual-spacing="false" fo:text-indent="0cm" style:auto-text-indent="false">
        <style:tab-stops>
          <style:tab-stop style:position="4.537cm"/>
          <style:tab-stop style:position="16.032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ir_20_1">
      <style:paragraph-properties style:page-number="auto"/>
      <style:text-properties fo:font-size="1pt" style:font-size-asian="1pt" style:font-size-complex="1pt"/>
    </style:style>
    <style:style style:name="P8" style:family="paragraph" style:parent-style-name="Text_20_body">
      <style:paragraph-properties fo:line-height="110%"/>
    </style:style>
    <style:style style:name="P9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  <style:text-properties style:font-name="Times New Roman" fo:font-size="8.5pt" style:font-size-asian="8.5pt"/>
    </style:style>
    <style:style style:name="P10" style:family="paragraph" style:parent-style-name="Text_20_body">
      <style:paragraph-properties fo:margin-left="1.706cm" fo:margin-right="0cm" fo:margin-top="0.021cm" fo:margin-bottom="0cm" loext:contextual-spacing="false" fo:text-indent="0cm" style:auto-text-indent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solid" draw:fill-color="#d9d9d9"/>
      <style:paragraph-properties style:writing-mode="lr-tb"/>
    </style:style>
    <style:style style:name="P13" style:family="paragraph">
      <loext:graphic-properties draw:fill="solid" draw:fill-color="#00000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fo:letter-spacing="-0.007cm" fo:font-weight="bold" style:font-weight-asian="bold"/>
    </style:style>
    <style:style style:name="T4" style:family="text">
      <style:text-properties fo:letter-spacing="-0.002cm"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0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3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solid" draw:fill-color="#d9d9d9" draw:textarea-horizontal-align="left" draw:textarea-vertical-align="top" draw:auto-grow-height="false" fo:min-height="0.06cm" fo:min-width="24.065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solid" draw:fill-color="#000000" draw:textarea-horizontal-align="left" draw:textarea-vertical-align="top" draw:auto-grow-height="false" fo:min-height="0cm" fo:min-width="24.082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none" draw:fill="solid" draw:fill-color="#d9d9d9" draw:textarea-horizontal-align="left" draw:textarea-vertical-align="top" draw:auto-grow-height="false" fo:min-height="0.062cm" fo:min-width="2.849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d9d9d9" draw:textarea-horizontal-align="left" draw:textarea-vertical-align="top" draw:auto-grow-height="false" fo:min-height="0.056cm" fo:min-width="19.438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none" draw:fill="solid" draw:fill-color="#000000" draw:textarea-horizontal-align="left" draw:textarea-vertical-align="top" draw:auto-grow-height="false" fo:min-height="0cm" fo:min-width="19.456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g text:anchor-type="char" draw:z-index="0" draw:style-name="gr1"><draw:custom-shape draw:style-name="gr7" draw:text-style-name="P12" svg:width="20.321cm" svg:height="0.516cm" svg:x="4.689cm" svg:y="3.54cm"><text:p/><draw:enhanced-geometry svg:viewBox="0 0 21600 21600" draw:type="rectangle" draw:enhanced-path="M 0 0 L 21600 0 21600 21600 0 21600 0 0 Z N"/></draw:custom-shape><draw:line draw:style-name="gr2" draw:text-style-name="P11" svg:x1="4.675cm" svg:y1="4.037cm" svg:x2="25.007cm" svg:y2="4.037cm"><text:p/></draw:line><draw:custom-shape draw:style-name="gr8" draw:text-style-name="P13" svg:width="20.338cm" svg:height="0.034cm" svg:x="4.671cm" svg:y="4.034cm"><text:p/><draw:enhanced-geometry svg:viewBox="0 0 21600 21600" draw:type="rectangle" draw:enhanced-path="M 0 0 L 21600 0 21600 21600 0 21600 0 0 Z N"/></draw:custom-shape></draw:g><draw:g text:anchor-type="char" draw:z-index="1" draw:style-name="gr1"><draw:custom-shape draw:style-name="gr6" draw:text-style-name="P12" svg:width="3.731cm" svg:height="0.521cm" svg:x="21.276cm" svg:y="6.609cm"><text:p/><draw:enhanced-geometry svg:viewBox="0 0 21600 21600" draw:type="rectangle" draw:enhanced-path="M 0 0 L 21600 0 21600 21600 0 21600 0 0 Z N"/></draw:custom-shape><draw:line draw:style-name="gr2" draw:text-style-name="P11" svg:x1="4.673cm" svg:y1="6.595cm" svg:x2="25.005cm" svg:y2="6.595cm"><text:p/></draw:line><draw:line draw:style-name="gr3" draw:text-style-name="P11" svg:x1="4.671cm" svg:y1="6.609cm" svg:x2="25.007cm" svg:y2="6.609cm"><text:p/></draw:line></draw:g><draw:g text:anchor-type="char" draw:z-index="2" draw:style-name="gr1"><draw:line draw:style-name="gr2" draw:text-style-name="P11" svg:x1="4.673cm" svg:y1="4.547cm" svg:x2="25.005cm" svg:y2="4.547cm"><text:p/></draw:line><draw:line draw:style-name="gr3" draw:text-style-name="P11" svg:x1="4.671cm" svg:y1="4.579cm" svg:x2="25.007cm" svg:y2="4.579cm"><text:p/></draw:line></draw:g><draw:g text:anchor-type="char" draw:z-index="3" draw:style-name="gr1"><draw:line draw:style-name="gr2" draw:text-style-name="P11" svg:x1="4.673cm" svg:y1="5.059cm" svg:x2="25.005cm" svg:y2="5.059cm"><text:p/></draw:line><draw:line draw:style-name="gr3" draw:text-style-name="P11" svg:x1="4.671cm" svg:y1="5.091cm" svg:x2="25.007cm" svg:y2="5.091cm"><text:p/></draw:line></draw:g><draw:g text:anchor-type="char" draw:z-index="4" draw:style-name="gr1"><draw:line draw:style-name="gr2" draw:text-style-name="P11" svg:x1="4.673cm" svg:y1="5.572cm" svg:x2="25.005cm" svg:y2="5.572cm"><text:p/></draw:line><draw:line draw:style-name="gr3" draw:text-style-name="P11" svg:x1="4.671cm" svg:y1="5.604cm" svg:x2="25.007cm" svg:y2="5.604cm"><text:p/></draw:line></draw:g><draw:g text:anchor-type="char" draw:z-index="5" draw:style-name="gr1"><draw:line draw:style-name="gr2" draw:text-style-name="P11" svg:x1="4.673cm" svg:y1="6.084cm" svg:x2="25.005cm" svg:y2="6.084cm"><text:p/></draw:line><draw:line draw:style-name="gr3" draw:text-style-name="P11" svg:x1="4.671cm" svg:y1="6.116cm" svg:x2="25.007cm" svg:y2="6.116cm"><text:p/></draw:line></draw:g><draw:frame draw:style-name="fr1" draw:name="Marco1" text:anchor-type="char" svg:x="9.204cm" svg:y="2.512cm" svg:width="11.289cm" svg:height="0.506cm" draw:z-index="6"><draw:text-box><text:p text:style-name="P1"><text:span text:style-name="T1">CRÉDITOS INICIALES </text:span><text:span text:style-name="T2">GASTOS </text:span><text:span text:style-name="T1">PROTOCOLARIOS </text:span><text:span text:style-name="T3">AÑO </text:span><text:span text:style-name="T1">2017</text:span></text:p></draw:text-box></draw:frame><draw:frame draw:style-name="fr1" draw:name="Marco2" text:anchor-type="char" svg:x="4.706cm" svg:y="4.05cm" svg:width="0.933cm" svg:height="0.506cm" draw:z-index="7"><draw:text-box><text:p text:style-name="Text_20_body">1301</text:p></draw:text-box></draw:frame><draw:frame draw:style-name="fr1" draw:name="Marco3" text:anchor-type="char" svg:x="6.045cm" svg:y="4.05cm" svg:width="1.15cm" svg:height="0.506cm" draw:z-index="8"><draw:text-box><text:p text:style-name="Text_20_body">22601</text:p></draw:text-box></draw:frame><draw:frame draw:style-name="fr1" draw:name="Marco4" text:anchor-type="char" svg:x="7.384cm" svg:y="4.05cm" svg:width="12.705cm" svg:height="0.506cm" draw:z-index="9"><draw:text-box><text:p text:style-name="Text_20_body">ATENCIONES PROTOCOLARIAS Y REPRESENTATIVAS SEGURIDAD</text:p></draw:text-box></draw:frame><draw:frame draw:style-name="fr1" draw:name="Marco5" text:anchor-type="char" svg:x="23.379cm" svg:y="4.05cm" svg:width="1.586cm" svg:height="0.506cm" draw:z-index="10"><draw:text-box><text:p text:style-name="Text_20_body">3.000,00</text:p></draw:text-box></draw:frame><draw:frame draw:style-name="fr1" draw:name="Marco6" text:anchor-type="char" svg:x="4.706cm" svg:y="4.561cm" svg:width="0.933cm" svg:height="0.506cm" draw:z-index="11"><draw:text-box><text:p text:style-name="Text_20_body">9121</text:p></draw:text-box></draw:frame><draw:frame draw:style-name="fr1" draw:name="Marco7" text:anchor-type="char" svg:x="6.045cm" svg:y="4.561cm" svg:width="1.15cm" svg:height="0.506cm" draw:z-index="12"><draw:text-box><text:p text:style-name="Text_20_body">22601</text:p></draw:text-box></draw:frame><draw:frame draw:style-name="fr1" draw:name="Marco8" text:anchor-type="char" svg:x="7.384cm" svg:y="4.561cm" svg:width="10.291cm" svg:height="0.506cm" draw:z-index="13"><draw:text-box><text:p text:style-name="Text_20_body">ATENCIONES PROTOCOLARIAS Y REPRESENTATIVAS</text:p></draw:text-box></draw:frame><draw:frame draw:style-name="fr1" draw:name="Marco9" text:anchor-type="char" svg:x="23.379cm" svg:y="4.561cm" svg:width="1.586cm" svg:height="0.506cm" draw:z-index="14"><draw:text-box><text:p text:style-name="Text_20_body">6.000,00</text:p></draw:text-box></draw:frame><draw:frame draw:style-name="fr1" draw:name="Marco10" text:anchor-type="char" svg:x="4.706cm" svg:y="5.075cm" svg:width="0.933cm" svg:height="0.506cm" draw:z-index="15"><draw:text-box><text:p text:style-name="Text_20_body">9122</text:p></draw:text-box></draw:frame><draw:frame draw:style-name="fr1" draw:name="Marco11" text:anchor-type="char" svg:x="6.045cm" svg:y="5.075cm" svg:width="1.15cm" svg:height="0.506cm" draw:z-index="16"><draw:text-box><text:p text:style-name="Text_20_body">22601</text:p></draw:text-box></draw:frame><draw:frame draw:style-name="fr1" draw:name="Marco12" text:anchor-type="char" svg:x="7.384cm" svg:y="5.075cm" svg:width="10.291cm" svg:height="0.506cm" draw:z-index="17"><draw:text-box><text:p text:style-name="Text_20_body">ATENCIONES PROTOCOLARIAS Y REPRESENTATIVAS</text:p></draw:text-box></draw:frame><draw:frame draw:style-name="fr1" draw:name="Marco13" text:anchor-type="char" svg:x="24.137cm" svg:y="5.075cm" svg:width="0.827cm" svg:height="0.506cm" draw:z-index="18"><draw:text-box><text:p text:style-name="Text_20_body">0,00</text:p></draw:text-box></draw:frame><draw:frame draw:style-name="fr1" draw:name="Marco14" text:anchor-type="char" svg:x="4.706cm" svg:y="5.586cm" svg:width="0.933cm" svg:height="0.506cm" draw:z-index="19"><draw:text-box><text:p text:style-name="Text_20_body">9201</text:p></draw:text-box></draw:frame><draw:frame draw:style-name="fr1" draw:name="Marco15" text:anchor-type="char" svg:x="6.045cm" svg:y="5.586cm" svg:width="1.15cm" svg:height="0.506cm" draw:z-index="20"><draw:text-box><text:p text:style-name="Text_20_body">22601</text:p></draw:text-box></draw:frame><draw:frame draw:style-name="fr1" draw:name="Marco16" text:anchor-type="char" svg:x="7.384cm" svg:y="5.586cm" svg:width="10.291cm" svg:height="0.506cm" draw:z-index="21"><draw:text-box><text:p text:style-name="Text_20_body">ATENCIONES PROTOCOLARIAS Y REPRESENTATIVAS</text:p></draw:text-box></draw:frame><draw:frame draw:style-name="fr1" draw:name="Marco17" text:anchor-type="char" svg:x="22.946cm" svg:y="5.586cm" svg:width="2.018cm" svg:height="0.506cm" draw:z-index="22"><draw:text-box><text:p text:style-name="Text_20_body">120.000,00</text:p></draw:text-box></draw:frame><draw:frame draw:style-name="fr1" draw:name="Marco18" text:anchor-type="char" svg:x="4.706cm" svg:y="6.098cm" svg:width="1.15cm" svg:height="0.506cm" draw:z-index="23"><draw:text-box><text:p text:style-name="Text_20_body">33000</text:p></draw:text-box></draw:frame><draw:frame draw:style-name="fr1" draw:name="Marco19" text:anchor-type="char" svg:x="6.045cm" svg:y="6.098cm" svg:width="1.15cm" svg:height="0.506cm" draw:z-index="24"><draw:text-box><text:p text:style-name="Text_20_body">22601</text:p></draw:text-box></draw:frame><draw:frame draw:style-name="fr1" draw:name="Marco20" text:anchor-type="char" svg:x="7.384cm" svg:y="6.098cm" svg:width="10.291cm" svg:height="0.506cm" draw:z-index="25"><draw:text-box><text:p text:style-name="Text_20_body">ATENCIONES PROTOCOLARIAS Y REPRESENTATIVAS</text:p></draw:text-box></draw:frame><draw:frame draw:style-name="fr1" draw:name="Marco21" text:anchor-type="char" svg:x="23.163cm" svg:y="6.098cm" svg:width="1.801cm" svg:height="0.506cm" draw:z-index="26"><draw:text-box><text:p text:style-name="Text_20_body">12.000,00</text:p></draw:text-box></draw:frame><draw:frame draw:style-name="fr1" draw:name="Marco22" text:anchor-type="char" svg:x="4.671cm" svg:y="6.613cm" svg:width="16.607cm" svg:height="0.519cm" draw:z-index="27"><draw:text-box><text:p text:style-name="P9"/></draw:text-box></draw:frame><draw:frame draw:style-name="fr1" draw:name="Marco23" text:anchor-type="char" svg:x="21.276cm" svg:y="6.613cm" svg:width="3.731cm" svg:height="0.519cm" draw:z-index="28"><draw:text-box><text:p text:style-name="P10">141.000,00</text:p></draw:text-box></draw:frame><draw:frame draw:style-name="fr1" draw:name="Marco24" text:anchor-type="char" svg:x="4.687cm" svg:y="3.54cm" svg:width="20.32cm" svg:height="0.513cm" draw:z-index="29"><draw:text-box><text:p text:style-name="P4">Pro.<text:tab/>Eco.<text:tab/>Descripción<text:tab/>Créditos Iniciales</text:p></draw:text-box></draw:frame><draw:frame draw:style-name="fr1" draw:name="Marco25" text:anchor-type="char" svg:x="4.673cm" svg:y="4.161cm" svg:width="20.332cm" svg:height="0.423cm" draw:z-index="30"><draw:text-box><text:p text:style-name="P9"/></draw:text-box></draw:frame><draw:frame draw:style-name="fr1" draw:name="Marco26" text:anchor-type="char" svg:x="4.671cm" svg:y="4.177cm" svg:width="20.338cm" svg:height="0.423cm" draw:z-index="31"><draw:text-box><text:p text:style-name="P9"/></draw:text-box></draw:frame><draw:frame draw:style-name="fr1" draw:name="Marco27" text:anchor-type="char" svg:x="4.673cm" svg:y="4.674cm" svg:width="20.332cm" svg:height="0.423cm" draw:z-index="32"><draw:text-box><text:p text:style-name="P9"/></draw:text-box></draw:frame><draw:frame draw:style-name="fr1" draw:name="Marco28" text:anchor-type="char" svg:x="4.671cm" svg:y="4.688cm" svg:width="20.338cm" svg:height="0.423cm" draw:z-index="33"><draw:text-box><text:p text:style-name="P9"/></draw:text-box></draw:frame><draw:frame draw:style-name="fr1" draw:name="Marco29" text:anchor-type="char" svg:x="4.673cm" svg:y="5.186cm" svg:width="20.332cm" svg:height="0.423cm" draw:z-index="34"><draw:text-box><text:p text:style-name="P9"/></draw:text-box></draw:frame><draw:frame draw:style-name="fr1" draw:name="Marco30" text:anchor-type="char" svg:x="4.671cm" svg:y="5.2cm" svg:width="20.338cm" svg:height="0.423cm" draw:z-index="35"><draw:text-box><text:p text:style-name="P9"/></draw:text-box></draw:frame><draw:frame draw:style-name="fr1" draw:name="Marco31" text:anchor-type="char" svg:x="4.673cm" svg:y="5.697cm" svg:width="20.332cm" svg:height="0.423cm" draw:z-index="36"><draw:text-box><text:p text:style-name="P9"/></draw:text-box></draw:frame><draw:frame draw:style-name="fr1" draw:name="Marco32" text:anchor-type="char" svg:x="4.671cm" svg:y="5.713cm" svg:width="20.338cm" svg:height="0.423cm" draw:z-index="37"><draw:text-box><text:p text:style-name="P9"/></draw:text-box></draw:frame></text:p>
      <text:p text:style-name="P7"><draw:g text:anchor-type="char" draw:z-index="38" draw:style-name="gr1"><draw:custom-shape draw:style-name="gr4" draw:text-style-name="P12" svg:width="24.947cm" svg:height="0.519cm" svg:x="2.373cm" svg:y="2.939cm"><text:p/><draw:enhanced-geometry svg:viewBox="0 0 21600 21600" draw:type="rectangle" draw:enhanced-path="M 0 0 L 21600 0 21600 21600 0 21600 0 0 Z N"/></draw:custom-shape><draw:line draw:style-name="gr2" draw:text-style-name="P11" svg:x1="2.359cm" svg:y1="3.438cm" svg:x2="27.318cm" svg:y2="3.438cm"><text:p/></draw:line><draw:custom-shape draw:style-name="gr5" draw:text-style-name="P13" svg:width="24.965cm" svg:height="0.036cm" svg:x="2.355cm" svg:y="3.435cm"><text:p/><draw:enhanced-geometry svg:viewBox="0 0 21600 21600" draw:type="rectangle" draw:enhanced-path="M 0 0 L 21600 0 21600 21600 0 21600 0 0 Z N"/></draw:custom-shape></draw:g><draw:g text:anchor-type="char" draw:z-index="39" draw:style-name="gr1"><draw:line draw:style-name="gr2" draw:text-style-name="P11" svg:x1="2.357cm" svg:y1="4.408cm" svg:x2="27.316cm" svg:y2="4.408cm"><text:p/></draw:line><draw:line draw:style-name="gr3" draw:text-style-name="P11" svg:x1="2.355cm" svg:y1="4.44cm" svg:x2="27.318cm" svg:y2="4.44cm"><text:p/></draw:line></draw:g><draw:g text:anchor-type="char" draw:z-index="40" draw:style-name="gr1"><draw:line draw:style-name="gr2" draw:text-style-name="P11" svg:x1="2.357cm" svg:y1="5.382cm" svg:x2="27.316cm" svg:y2="5.382cm"><text:p/></draw:line><draw:line draw:style-name="gr3" draw:text-style-name="P11" svg:x1="2.355cm" svg:y1="5.414cm" svg:x2="27.318cm" svg:y2="5.414cm"><text:p/></draw:line></draw:g><draw:g text:anchor-type="char" draw:z-index="41" draw:style-name="gr1"><draw:line draw:style-name="gr2" draw:text-style-name="P11" svg:x1="2.357cm" svg:y1="6.355cm" svg:x2="27.316cm" svg:y2="6.355cm"><text:p/></draw:line><draw:line draw:style-name="gr3" draw:text-style-name="P11" svg:x1="2.355cm" svg:y1="6.387cm" svg:x2="27.318cm" svg:y2="6.387cm"><text:p/></draw:line></draw:g><draw:g text:anchor-type="char" draw:z-index="42" draw:style-name="gr1"><draw:line draw:style-name="gr2" draw:text-style-name="P11" svg:x1="2.357cm" svg:y1="7.329cm" svg:x2="27.316cm" svg:y2="7.329cm"><text:p/></draw:line><draw:line draw:style-name="gr3" draw:text-style-name="P11" svg:x1="2.355cm" svg:y1="7.361cm" svg:x2="27.318cm" svg:y2="7.361cm"><text:p/></draw:line></draw:g><draw:g text:anchor-type="char" draw:z-index="43" draw:style-name="gr1"><draw:line draw:style-name="gr2" draw:text-style-name="P11" svg:x1="2.357cm" svg:y1="8.303cm" svg:x2="27.316cm" svg:y2="8.303cm"><text:p/></draw:line><draw:line draw:style-name="gr3" draw:text-style-name="P11" svg:x1="2.355cm" svg:y1="8.335cm" svg:x2="27.318cm" svg:y2="8.335cm"><text:p/></draw:line></draw:g><draw:g text:anchor-type="char" draw:z-index="44" draw:style-name="gr1"><draw:line draw:style-name="gr2" draw:text-style-name="P11" svg:x1="2.357cm" svg:y1="9.276cm" svg:x2="27.316cm" svg:y2="9.276cm"><text:p/></draw:line><draw:line draw:style-name="gr3" draw:text-style-name="P11" svg:x1="2.355cm" svg:y1="9.308cm" svg:x2="27.318cm" svg:y2="9.308cm"><text:p/></draw:line></draw:g><draw:frame draw:style-name="fr1" draw:name="Marco33" text:anchor-type="char" svg:x="11.269cm" svg:y="1.91cm" svg:width="7.16cm" svg:height="0.506cm" draw:z-index="45"><draw:text-box><text:p text:style-name="P2">GASTOS PROTOCOLARIOS AÑO 2017</text:p></draw:text-box></draw:frame><draw:frame draw:style-name="fr1" draw:name="Marco34" text:anchor-type="char" svg:x="11.599cm" svg:y="3.445cm" svg:width="15.686cm" svg:height="0.998cm" draw:z-index="46"><draw:text-box><text:p text:style-name="P8">PAGO A JUSTIFICAR PARA ACTO CELEBRACIÓN FESTIVIDAD DE SAN JUAN BAUTISTA PATRÓN POLICÍA LOCAL EL 22/06/2017</text:p></draw:text-box></draw:frame><draw:frame draw:style-name="fr1" draw:name="Marco35" text:anchor-type="char" svg:x="3.217cm" svg:y="3.69cm" svg:width="7.641cm" svg:height="0.506cm" draw:z-index="47"><draw:text-box><text:p text:style-name="Text_20_body">800,00 CUADRILLERO JIMÉNEZ, HIGINIO</text:p></draw:text-box></draw:frame><draw:frame draw:style-name="fr1" draw:name="Marco36" text:anchor-type="char" svg:x="11.599cm" svg:y="4.419cm" svg:width="15.685cm" svg:height="0.998cm" draw:z-index="48"><draw:text-box><text:p text:style-name="P8">REINTEGRO DE PAGO A JUSTIFICAR PARA ACTO CELEBRACIÓN FESTIVIDAD DE SAN JUAN BAUTISTA PATRÓN POLICÍA LOCAL EL 22/06/2017</text:p></draw:text-box></draw:frame><draw:frame draw:style-name="fr1" draw:name="Marco37" text:anchor-type="char" svg:x="3.217cm" svg:y="4.664cm" svg:width="7.641cm" svg:height="0.506cm" draw:z-index="49"><draw:text-box><text:p text:style-name="Text_20_body">546,86 CUADRILLERO JIMÉNEZ, HIGINIO</text:p></draw:text-box></draw:frame><draw:frame draw:style-name="fr1" draw:name="Marco38" text:anchor-type="char" svg:x="11.599cm" svg:y="5.392cm" svg:width="15.685cm" svg:height="0.998cm" draw:z-index="50"><draw:text-box><text:p text:style-name="P8">FRA. A 2017/A/105113. ADQUISICIÓN DE MEDALLAS AL MÉRITO Y PARA POLICÍA LOCAL</text:p></draw:text-box></draw:frame><draw:frame draw:style-name="fr1" draw:name="Marco39" text:anchor-type="char" svg:x="3.217cm" svg:y="5.637cm" svg:width="7.828cm" svg:height="0.506cm" draw:z-index="51"><draw:text-box><text:p text:style-name="Text_20_body">791,34 DOTACIÓN Y EQUIPAMIENTO, S.L.</text:p></draw:text-box></draw:frame><draw:frame draw:style-name="fr1" draw:name="Marco40" text:anchor-type="char" svg:x="11.599cm" svg:y="6.366cm" svg:width="15.686cm" svg:height="0.998cm" draw:z-index="52"><draw:text-box><text:p text:style-name="P8">FRA. 760. DOS CENTROS DE FLORES PARA JARRONES PARA ADORNO DÍA CORPUS CRISTI AÑO 2017</text:p></draw:text-box></draw:frame><draw:frame draw:style-name="fr1" draw:name="Marco41" text:anchor-type="char" svg:x="3.433cm" svg:y="6.611cm" svg:width="6.352cm" svg:height="0.506cm" draw:z-index="53"><draw:text-box><text:p text:style-name="Text_20_body">80,00 ESCOBOSA CASAS, JORGE</text:p></draw:text-box></draw:frame><draw:frame draw:style-name="fr1" draw:name="Marco42" text:anchor-type="char" svg:x="11.599cm" svg:y="7.34cm" svg:width="15.683cm" svg:height="0.998cm" draw:z-index="54"><draw:text-box><text:p text:style-name="P8">PAGO A JUSTIFICAR PARA OBSEQUIOS PARA EMPLEADOS QUE SE JUBILAN O CUMPLEN 25 AÑOS DE SERVICIO PARA RECURSOS HUMANOS</text:p></draw:text-box></draw:frame><draw:frame draw:style-name="fr1" draw:name="Marco43" text:anchor-type="char" svg:x="2.891cm" svg:y="7.585cm" svg:width="7.814cm" svg:height="0.506cm" draw:z-index="55"><draw:text-box><text:p text:style-name="Text_20_body">1.600,00 NUEVO ROSADO, MARÍA ISABEL</text:p></draw:text-box></draw:frame><draw:frame draw:style-name="fr1" draw:name="Marco44" text:anchor-type="char" svg:x="11.599cm" svg:y="8.313cm" svg:width="15.683cm" svg:height="0.998cm" draw:z-index="56"><draw:text-box><text:p text:style-name="P8">JUSTIFICACION PAJ PARA OBSEQUIOS PARA EMPLEADOS QUE SE JUBILAN O CUMPLEN 25 AÑOS DE SERVICIO PARA RECURSOS HUMANOS</text:p></draw:text-box></draw:frame><draw:frame draw:style-name="fr1" draw:name="Marco45" text:anchor-type="char" svg:x="3.217cm" svg:y="8.558cm" svg:width="7.488cm" svg:height="0.506cm" draw:z-index="57"><draw:text-box><text:p text:style-name="Text_20_body">246,91 NUEVO ROSADO, MARÍA ISABEL</text:p></draw:text-box></draw:frame><draw:frame draw:style-name="fr1" draw:name="Marco46" text:anchor-type="char" svg:x="2.335cm" svg:y="9.305cm" svg:width="2.14cm" svg:height="0.506cm" draw:z-index="58"><draw:text-box><text:p text:style-name="P3"><text:s/><text:tab/>4.065,11</text:p></draw:text-box></draw:frame><draw:frame draw:style-name="fr1" draw:name="Marco47" text:anchor-type="char" svg:x="2.371cm" svg:y="2.939cm" svg:width="24.947cm" svg:height="0.513cm" draw:z-index="59"><draw:text-box><text:p text:style-name="P5"><text:span text:style-name="T1">Importe<text:tab/>Nombre</text:span><text:span text:style-name="T4"> </text:span><text:span text:style-name="T1">Ter.<text:tab/>Texto Libre</text:span></text:p></draw:text-box></draw:frame><draw:frame draw:style-name="fr1" draw:name="Marco48" text:anchor-type="char" svg:x="2.357cm" svg:y="4.022cm" svg:width="24.959cm" svg:height="0.423cm" draw:z-index="60"><draw:text-box><text:p text:style-name="P9"/></draw:text-box></draw:frame><draw:frame draw:style-name="fr1" draw:name="Marco49" text:anchor-type="char" svg:x="2.355cm" svg:y="4.036cm" svg:width="24.964cm" svg:height="0.423cm" draw:z-index="61"><draw:text-box><text:p text:style-name="P9"/></draw:text-box></draw:frame><draw:frame draw:style-name="fr1" draw:name="Marco50" text:anchor-type="char" svg:x="2.357cm" svg:y="4.995cm" svg:width="24.959cm" svg:height="0.423cm" draw:z-index="62"><draw:text-box><text:p text:style-name="P9"/></draw:text-box></draw:frame><draw:frame draw:style-name="fr1" draw:name="Marco51" text:anchor-type="char" svg:x="2.355cm" svg:y="5.009cm" svg:width="24.964cm" svg:height="0.423cm" draw:z-index="63"><draw:text-box><text:p text:style-name="P9"/></draw:text-box></draw:frame><draw:frame draw:style-name="fr1" draw:name="Marco52" text:anchor-type="char" svg:x="2.357cm" svg:y="5.969cm" svg:width="24.959cm" svg:height="0.423cm" draw:z-index="64"><draw:text-box><text:p text:style-name="P9"/></draw:text-box></draw:frame><draw:frame draw:style-name="fr1" draw:name="Marco53" text:anchor-type="char" svg:x="2.355cm" svg:y="5.983cm" svg:width="24.964cm" svg:height="0.423cm" draw:z-index="65"><draw:text-box><text:p text:style-name="P9"/></draw:text-box></draw:frame><draw:frame draw:style-name="fr1" draw:name="Marco54" text:anchor-type="char" svg:x="2.357cm" svg:y="6.944cm" svg:width="24.959cm" svg:height="0.423cm" draw:z-index="66"><draw:text-box><text:p text:style-name="P9"/></draw:text-box></draw:frame><draw:frame draw:style-name="fr1" draw:name="Marco55" text:anchor-type="char" svg:x="2.355cm" svg:y="6.959cm" svg:width="24.964cm" svg:height="0.423cm" draw:z-index="67"><draw:text-box><text:p text:style-name="P9"/></draw:text-box></draw:frame><draw:frame draw:style-name="fr1" draw:name="Marco56" text:anchor-type="char" svg:x="2.357cm" svg:y="7.918cm" svg:width="24.959cm" svg:height="0.423cm" draw:z-index="68"><draw:text-box><text:p text:style-name="P9"/></draw:text-box></draw:frame><draw:frame draw:style-name="fr1" draw:name="Marco57" text:anchor-type="char" svg:x="2.355cm" svg:y="7.932cm" svg:width="24.964cm" svg:height="0.423cm" draw:z-index="69"><draw:text-box><text:p text:style-name="P9"/></draw:text-box></draw:frame><draw:frame draw:style-name="fr1" draw:name="Marco58" text:anchor-type="char" svg:x="2.357cm" svg:y="8.892cm" svg:width="24.959cm" svg:height="0.423cm" draw:z-index="70"><draw:text-box><text:p text:style-name="P9"/></draw:text-box></draw:frame><draw:frame draw:style-name="fr1" draw:name="Marco59" text:anchor-type="char" svg:x="2.355cm" svg:y="8.906cm" svg:width="24.964cm" svg:height="0.423cm" draw:z-index="71"><draw:text-box><text:p text:style-name="P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35cm" fo:margin-right="0cm" fo:margin-top="0.023cm" fo:margin-bottom="0cm" loext:contextual-spacing="false" fo:text-indent="0cm" style:auto-text-indent="false"/>
      <style:text-properties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s" style:country-complex="ES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árrafo_20_de_20_lista" style:display-name="Párrafo de lista" style:family="paragraph" style:parent-style-name="Standard">
      <style:text-properties fo:language="es" fo:country="ES" style:language-complex="es" style:country-complex="ES"/>
    </style:style>
    <style:style style:name="Table_20_Paragraph" style:display-name="Table Paragraph" style:family="paragraph" style:parent-style-name="Standard">
      <style:text-properties fo:language="es" fo:country="ES" style:language-complex="es" style:country-complex="ES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2.152cm" fo:margin-right="2.18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05cm" fo:margin-bottom="0.494cm" fo:margin-left="2.152cm" fo:margin-right="2.18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keyword>Gastos Ayuntamiento de Navalcarnero</meta:keyword>
    <meta:initial-creator>Ayuntamiento de Navalcarnero</meta:initial-creator>
    <meta:creation-date>2018-12-10T19:02:00</meta:creation-date>
    <dc:creator>Usuario de Windows</dc:creator>
    <dc:date>2018-12-10T19:02:00</dc:date>
    <meta:editing-cycles>2</meta:editing-cycles>
    <meta:editing-duration>PT1M</meta:editing-duration>
    <meta:document-statistic meta:table-count="0" meta:image-count="0" meta:object-count="0" meta:page-count="2" meta:paragraph-count="38" meta:word-count="183" meta:character-count="1287" meta:non-whitespace-character-count="1140"/>
    <meta:generator>LibreOffice/6.4.4.2$Windows_X86_64 LibreOffice_project/3d775be2011f3886db32dfd395a6a6d1ca2630ff</meta:generator>
    <meta:user-defined meta:name="Created" meta:value-type="date">2018-12-07T02:00:00</meta:user-defined>
    <meta:user-defined meta:name="Creator">Microsoft® Excel® 2016</meta:user-defined>
    <meta:user-defined meta:name="LastSaved" meta:value-type="date">2018-12-10T02:00:00</meta:user-defined>
  </office:meta>
</office:document-meta>
</file>